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5909in" fo:text-indent="-0.5909in">
        <style:tab-stops/>
      </style:paragraph-properties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widows="2" fo:orphans="2" fo:text-align="justify" fo:margin-bottom="0.1111in" fo:line-height="150%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fo:margin-left="0.5909in" fo:text-indent="-0.5909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bottom="0.1111in" fo:margin-left="0.5909in" fo:text-indent="-0.5909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bottom="0.1111in" fo:margin-left="0.5909in" fo:text-indent="-0.5909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bottom="0.1111in" fo:margin-left="0.5909in" fo:text-indent="-0.5909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bottom="0.1111in" fo:margin-left="3.7006in" fo:text-indent="-0.5902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bottom="0.1111in" fo:margin-left="3.7006in" fo:text-indent="-0.590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bottom="0.1111in" fo:margin-left="3.7006in" fo:text-indent="-0.5902in">
        <style:tab-stops/>
      </style:paragraph-properties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Świdnica, dnia 08.04.2025 r.</text:span></text:p>
      <text:p text:style-name="P3"><text:span text:style-name="T4">SP ZOZ w Świdnicy</text:span></text:p>
      <text:p text:style-name="P5"/>
      <text:p text:style-name="P6"/>
      <text:p text:style-name="P7"/>
      <text:p text:style-name="P8"><text:span text:style-name="T9">UNIEWAŻNIENIE KONKURSU</text:span></text:p>
      <text:p text:style-name="P10"/>
      <text:p text:style-name="P11"/>
      <text:p text:style-name="P12"/>
      <text:p text:style-name="P13"><text:span text:style-name="T14">Dotyczy: <text:s/>konkursu ofert na „Świadczenie usług badań laboratoryjnych i diagnostycznych z zakresu patomorfologii, w rodzajach i ilościach<text:s/></text:span><text:span text:style-name="T15">zabezpieczających funkcje i zadania Szpitala”, znak EA/10/2025</text:span></text:p>
      <text:p text:style-name="P16"/>
      <text:p text:style-name="P17"/>
      <text:p text:style-name="P18"/>
      <text:p text:style-name="P19"><text:span text:style-name="T20"><text:tab/></text:span><text:span text:style-name="T21">Informujemy, że Zamawiający</text:span><text:span text:style-name="T22">,</text:span><text:span text:style-name="T23"><text:s/>działając zgodnie z art. 153 ust.6 w związku z art. 147 ustawy z dnia 27 sierpnia 2004 r. o świadczeniach opieki zdrowotnej finansowanych ze środków publicznych (Dz. U. z <text:s/>2024 r. poz. 146 t.j.)</text:span><text:span text:style-name="T24"><text:s/>unieważnia w/w konkurs ofert. W dniu 01.04.2024 r. do Zamawiającego wpłynął protest, który Zamawiający uznał za częściowo zasadny i zgodnie z żądaniem<text:s/></text:span><text:span text:style-name="T25">Protestującego konkurs zostaje unieważniony.</text:span></text:p>
      <text:p text:style-name="P26"/>
      <text:p text:style-name="P27"/>
      <text:p text:style-name="P28"/>
      <text:p text:style-name="P29"/>
      <text:p text:style-name="P30"><text:span text:style-name="T31"><text:s text:c="3"/></text:span><text:span text:style-name="T32"><text:s/>DYREKTOR</text:span></text:p>
      <text:p text:style-name="P33"/>
      <text:p text:style-name="P34"><text:span text:style-name="T35">GRZEGORZ KL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ochocińska-Jarząbek</meta:initial-creator>
    <dc:creator>Anna Grochocińska</dc:creator>
    <meta:creation-date>2025-04-08T06:53:00Z</meta:creation-date>
    <dc:date>2025-04-08T07:07:00Z</dc:date>
    <meta:print-date>2025-04-08T06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04" meta:character-count="731" meta:row-count="5" meta:non-whitespace-character-count="628"/>
  </office:meta>
</office:document-meta>
</file>