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318cm" fo:margin-right="0cm" fo:text-indent="0cm" style:auto-text-indent="false"/>
    </style:style>
    <style:style style:name="P12" style:family="paragraph" style:parent-style-name="Standard">
      <style:paragraph-properties fo:margin-left="-0.953cm" fo:margin-right="0cm" fo:text-indent="0cm" style:auto-text-indent="false"/>
    </style:style>
    <style:style style:name="P13" style:family="paragraph" style:parent-style-name="Standard">
      <style:paragraph-properties fo:margin-left="-0.953cm" fo:margin-right="0cm" fo:text-indent="0cm" style:auto-text-indent="false">
        <style:tab-stops>
          <style:tab-stop style:position="14.923cm"/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318cm" fo:margin-right="0cm" fo:text-indent="0cm" style:auto-text-indent="false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weight-complex="bold"/>
    </style:style>
    <style:style style:name="P17" style:family="paragraph" style:parent-style-name="Standard">
      <style:paragraph-properties fo:margin-left="5.292cm" fo:margin-right="0cm" fo:text-indent="2.201cm" style:auto-text-indent="fals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1.165cm"/>
        </style:tab-stops>
      </style:paragraph-properties>
    </style:style>
    <style:style style:name="P19" style:family="paragraph" style:parent-style-name="Standard">
      <style:paragraph-properties fo:margin-left="9.673cm" fo:margin-right="0cm" fo:text-indent="1.56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/text:span><text:span text:style-name="T3">Świdnica, dnia……………..</text:span></text:p>
      <text:p text:style-name="P9"/>
      <text:p text:style-name="P9"><text:span text:style-name="T5">Dyrektor <text:line-break/>SPZOZ w Świdnicy </text:span></text:p>
      <text:p text:style-name="P10"/>
      <text:list xml:id="list4428342007428636504" text:style-name="WW8Num1">
        <text:list-item>
          <text:p text:style-name="P4">WNIOSKODAWCA:</text:p>
        </text:list-item>
      </text:list>
      <text:p text:style-name="P11">Imię i nazwisko……………………………………………PESEL:…………………..................</text:p>
      <text:p text:style-name="P12"/>
      <text:p text:style-name="P13"><text:s text:c="6"/>Adres:…………………………………………………........tel.:…………………………………</text:p>
      <text:p text:style-name="Standard"/>
      <text:p text:style-name="P5">Proszę wypełnić tylko wówczas, gdy wniosek składa inna osoba niż pacjent, którego dotyczy dokumentacja</text:p>
      <text:p text:style-name="Standard"/>
      <text:p text:style-name="P12"><text:span text:style-name="T4">DANE PACJENTA, KTÓREGO DOTYCZY WNIOSEK: </text:span></text:p>
      <text:p text:style-name="P12"><text:span text:style-name="T6">Imię i nazwisko……………………………………………………………………………………….</text:span></text:p>
      <text:p text:style-name="P12"><text:span text:style-name="T6">PESEL………………………………………………………………………………………………...</text:span></text:p>
      <text:p text:style-name="P12"><text:span text:style-name="T6">Adres………………………………………………………………………………………………….</text:span></text:p>
      <text:p text:style-name="P14"/>
      <text:list xml:id="list30624627" text:continue-numbering="true" text:style-name="WW8Num1">
        <text:list-item>
          <text:p text:style-name="P1"><text:span text:style-name="T4">TYTUŁ PRAWNY DO UZYSKANIA DOKUMENTACJI: </text:span><text:span text:style-name="T8">(proszę zaznaczyć x we właściwej rubryce)</text:span></text:p>
        </text:list-item>
      </text:list>
      <text:p text:style-name="P15"><text:span text:style-name="T4">□ </text:span><text:span text:style-name="T6">wniosek składa pacjent, którego dokumentacja dotyczy;</text:span></text:p>
      <text:p text:style-name="P15"><text:span text:style-name="T6">□ wniosek składa przedstawiciel ustawowy pacjenta;</text:span></text:p>
      <text:p text:style-name="P15"><text:span text:style-name="T6">□ wnioskodawca posiada upoważnienie wystawione przez pacjenta.</text:span></text:p>
      <text:p text:style-name="P16"/>
      <text:list xml:id="list30627870" text:continue-numbering="true" text:style-name="WW8Num1">
        <text:list-item>
          <text:p text:style-name="P3">DOKUMENTACJA DOTYCZY LECZENIA:</text:p>
        </text:list-item>
      </text:list>
      <text:p text:style-name="P12">leczony/a w Oddziale………………………………………………………………………………..</text:p>
      <text:p text:style-name="P12">w okresie…………………………………………………………………………………………….</text:p>
      <text:p text:style-name="P12">uwagi…………………………………………………………………………………………………</text:p>
      <text:p text:style-name="Standard"/>
      <text:p text:style-name="Standard"/>
      <text:p text:style-name="P17"><text:s text:c="10"/>…………………………………………..</text:p>
      <text:p text:style-name="P6"><text:s text:c="46"/><text:tab/><text:tab/><text:tab/> (podpis wnioskodawcy)</text:p>
      <text:p text:style-name="P6"/>
      <text:list xml:id="list30641195" text:continue-numbering="true" text:style-name="WW8Num1">
        <text:list-item>
          <text:p text:style-name="P1"><text:span text:style-name="T5">POTWIERDZENIE WYDANIA I ODBIORU:</text:span></text:p>
        </text:list-item>
      </text:list>
      <text:p text:style-name="P11"><text:s text:c="3"/>Potwierdzam wydanie dokumentacji medycznej………………………………………………</text:p>
      <text:p text:style-name="P7"><text:span text:style-name="T3"><text:s/>(data i podpis pracownika archiwum zakładowego)</text:span></text:p>
      <text:p text:style-name="P7"/>
      <text:p text:style-name="P7"/>
      <text:p text:style-name="P2"><text:span text:style-name="T6">Potwierdzam odbiór oryginału dokumentacji medycznej………………………………………</text:span></text:p>
      <text:p text:style-name="Standard"><text:s text:c="2"/><text:tab/><text:tab/><text:tab/><text:tab/><text:tab/><text:tab/><text:tab/><text:tab/> (data i podpis wnioskodawcy)</text:p>
      <text:p text:style-name="Standard"/>
      <text:list xml:id="list30641354" text:continue-numbering="true" text:style-name="WW8Num1">
        <text:list-item>
          <text:p text:style-name="P4">UPOWAŻNIENIE DO ODBIORU DOKUMENTACJI MEDYCZNEJ:</text:p>
        </text:list-item>
      </text:list>
      <text:p text:style-name="P11"/>
      <text:p text:style-name="P11">Ja niżej podpisany/na, upoważniam Pana/Panią…………………………………………………..</text:p>
      <text:p text:style-name="P11">Zamieszkałego/zamieszkałą……………………………………………………………………….</text:p>
      <text:p text:style-name="P11">PESEL……………………………………………………………………………………………..</text:p>
      <text:p text:style-name="P11"/>
      <text:p text:style-name="P11">Do odbioru dokumentacji medycznej dotyczącej mojej osoby……………………………………</text:p>
      <text:p text:style-name="P19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WNIOSEK</text:p>
        <text:p text:style-name="MP1">O WYDANIE DOKUMENTACJI MEDYCZNEJ</text:p>
        <text:p text:style-name="MP1">(przeznaczonej do brakowania/zniszczenia) </text:p>
        <text:p text:style-name="MP2"><text:span text:style-name="MT1">z archiwum SP ZOZ w Świdnicy, ul. Leśna 27-29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meta:initial-creator>nawrotg</meta:initial-creator>
    <meta:creation-date>2016-05-19T14:15:00</meta:creation-date>
    <dc:creator>nawrotg</dc:creator>
    <dc:date>2019-09-16T11:37:00</dc:date>
    <meta:print-date>2019-09-16T11:37:00</meta:print-date>
    <meta:editing-cycles>7</meta:editing-cycles>
    <meta:editing-duration>PT1H9M</meta:editing-duration>
    <meta:document-statistic meta:table-count="0" meta:image-count="0" meta:object-count="0" meta:page-count="1" meta:paragraph-count="35" meta:word-count="147" meta:character-count="1661"/>
    <meta:generator>OpenOffice/4.1.7$Win32 OpenOffice.org_project/417m1$Build-9800</meta:generator>
  </office:meta>
</office:document-meta>
</file>