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agłówek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agłówek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agłówek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agłówek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agłówek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line-height="115%"/>
    </style:style>
    <style:style style:name="P11" style:parent-style-name="Standard" style:family="paragraph">
      <style:paragraph-properties fo:line-height="115%"/>
    </style:style>
    <style:style style:name="P12" style:parent-style-name="Standard" style:family="paragraph">
      <style:paragraph-properties fo:line-height="115%"/>
    </style:style>
    <style:style style:name="P13" style:parent-style-name="Standard" style:family="paragraph">
      <style:paragraph-properties fo:line-height="115%"/>
    </style:style>
    <style:style style:name="P14" style:parent-style-name="Standard" style:family="paragraph">
      <style:text-properties fo:font-style="italic" style:font-style-asian="italic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1.4569in" style:use-optimal-column-width="false"/>
    </style:style>
    <style:style style:name="TableColumn18" style:family="table-column">
      <style:table-column-properties style:column-width="2.2638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3958in" style:use-optimal-column-width="false"/>
    </style:style>
    <style:style style:name="Table15" style:family="table">
      <style:table-properties style:width="6.293in" fo:margin-left="-0.075in" table:align="left"/>
    </style:style>
    <style:style style:name="TableRow21" style:family="table-row">
      <style:table-row-properties style:min-row-height="0.7368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T52" style:parent-style-name="Domyślnaczcionkaakapitu" style:family="text">
      <style:text-properties style:text-position="super 65%"/>
    </style:style>
    <style:style style:name="T53" style:parent-style-name="Domyślnaczcionkaakapitu" style:family="text">
      <style:text-properties style:text-position="super 65%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style:text-position="super 65%"/>
    </style:style>
    <style:style style:name="T70" style:parent-style-name="Domyślnaczcionkaakapitu" style:family="text">
      <style:text-properties style:text-position="super 65%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text-position="super 65%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text-position="super 65%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text-position="super 65%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size="9pt" style:font-size-asian="9pt" style:font-size-complex="9pt"/>
    </style:style>
    <style:style style:name="P156" style:parent-style-name="Standard" style:family="paragraph">
      <style:text-properties fo:font-size="9pt" style:font-size-asian="9pt" style:font-size-complex="9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text-properties fo:font-size="9pt" style:font-size-asian="9pt" style:font-size-complex="9pt"/>
    </style:style>
    <style:style style:name="P172" style:parent-style-name="Standard" style:family="paragraph">
      <style:text-properties fo:font-size="9pt" style:font-size-asian="9pt" style:font-size-complex="9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Nagłówek" style:family="paragraph">
      <style:paragraph-properties fo:text-align="center"/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</office:automatic-styles>
  <office:body>
    <office:text text:use-soft-page-breaks="true">
      <text:p text:style-name="P1">ZAŁĄCZNIK NR 5</text:p>
      <text:p text:style-name="P2">USZCZEGÓŁOWIENIE PRZEDMIOTU ZAMÓWIENIA</text:p>
      <text:p text:style-name="P3">Pakiet nr 8</text:p>
      <text:p text:style-name="P4"/>
      <text:p text:style-name="P5"><text:span text:style-name="T6">ZESTAWIENIE WYMAGANYCH PARAMETRÓW TECHNICZNYCH</text:span></text:p>
      <text:p text:style-name="P7"/>
      <text:p text:style-name="Standard">Nazwa sprzętu:<text:s/><text:span text:style-name="T8">CIEPLARKA <text:s/>LABORATORYJNA Z WYMUSZONYM OBIEGIEM<text:s/></text:span><text:span text:style-name="T9">POWIETRZA, <text:s text:c="13"/>O POJ. OK. 300L</text:span></text:p>
      <text:p text:style-name="P10">Typ/model oferowanego sprzętu: ………………………………….</text:p>
      <text:p text:style-name="P11">Producent: ……………………………………………………………………………………….</text:p>
      <text:p text:style-name="P12">Kraj produkcji: …..………………………… ………………………………………………</text:p>
      <text:p text:style-name="P13">Rok produkcji: 2018</text:p>
      <text:p text:style-name="P14"/>
      <text:p text:style-name="Standard">Kolumny 4 i 5 <text:s/>wypełnia Wykonawca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PARAMETR</text:p>
          </table:table-cell>
          <table:table-cell table:style-name="TableCell26">
            <text:p text:style-name="P27">Wymagana wartość/cecha graniczna</text:p>
          </table:table-cell>
          <table:table-cell table:style-name="TableCell28">
            <text:p text:style-name="P29">Potwierdzenie wartości/</text:p>
            <text:p text:style-name="P30">cechy granicznej/</text:p>
            <text:p text:style-name="P31">Tak*</text:p>
          </table:table-cell>
          <table:table-cell table:style-name="TableCell32">
            <text:p text:style-name="P33">Oferowany parametr (opisać)*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</table:table-row>
        <table:table-row table:style-name="TableRow45">
          <table:table-cell table:style-name="TableCell46" table:number-columns-spanned="5">
            <text:p text:style-name="Standard">WYMAGANIA PODSTAWOWE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Standard">Zakres temperatury</text:p>
          </table:table-cell>
          <table:table-cell table:style-name="TableCell51">
            <text:p text:style-name="Standard">Minimum od +5<text:span text:style-name="T52">O</text:span>C do +70<text:span text:style-name="T53"><text:s/>O</text:span>C</text:p>
          </table:table-cell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Standard">Pojemność</text:p>
          </table:table-cell>
          <table:table-cell table:style-name="TableCell60">
            <text:p text:style-name="P61">300 ±5% litrów</text:p>
          </table:table-cell>
          <table:table-cell table:style-name="TableCell62">
            <text:p text:style-name="Standard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Standard">Parametry temperaturowe</text:p>
            <text:p text:style-name="Standard">-<text:s/>rozdzielczość <text:s/>nastawy</text:p>
            <text:p text:style-name="Standard">- Stabilność temperatury mierzona w geometrycznym środku komory w temperaturze <text:s/>+ 37<text:span text:style-name="T69"><text:s/>O</text:span>C <text:s/></text:p>
            <text:p text:style-name="Standard">- jednorodność dla przestrzeni komory mierzona w temperaturze <text:s/>+ 37<text:span text:style-name="T70"><text:s/>O</text:span>C <text:s/></text:p>
            <text:p text:style-name="Standard"/>
          </table:table-cell>
          <table:table-cell table:style-name="TableCell71">
            <text:p text:style-name="P72"/>
            <text:p text:style-name="P73"/>
            <text:p text:style-name="P74">Nie gorsza niż <text:s text:c="2"/>0,1<text:span text:style-name="T75"><text:s/>O</text:span>C</text:p>
            <text:p text:style-name="P76"/>
            <text:p text:style-name="P77"/>
            <text:p text:style-name="P78">Nie gorsza niż <text:s text:c="3"/>±0,2<text:span text:style-name="T79">O</text:span>C</text:p>
            <text:p text:style-name="Standard"/>
            <text:p text:style-name="P80"/>
            <text:p text:style-name="P81"/>
            <text:p text:style-name="P82"/>
            <text:p text:style-name="P83">Nie gorsza<text:s/>niż <text:s text:c="3"/>±0,6<text:span text:style-name="T84"><text:s/>O</text:span>C</text:p>
            <text:p text:style-name="Standard"/>
          </table:table-cell>
          <table:table-cell table:style-name="TableCell85">
            <text:p text:style-name="Standard"/>
          </table:table-cell>
          <table:table-cell table:style-name="TableCell86">
            <text:p text:style-name="Standard"/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Standard">Wymiary zewnętrzne</text:p>
            <text:p text:style-name="Standard">Szer./wys./gł. [mm] <text:s/></text:p>
            <text:p text:style-name="Standard"/>
          </table:table-cell>
          <table:table-cell table:style-name="TableCell91">
            <text:p text:style-name="P92">620x1450x640 ±5%</text:p>
          </table:table-cell>
          <table:table-cell table:style-name="TableCell93">
            <text:p text:style-name="Standard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Standard">Wymiary wewnętrzne</text:p>
            <text:p text:style-name="Standard">Szer./wys./gł. [mm] <text:s text:c="2"/></text:p>
            <text:p text:style-name="Standard"/>
          </table:table-cell>
          <table:table-cell table:style-name="TableCell100">
            <text:p text:style-name="P101">520x12650x420 ±5%</text:p>
          </table:table-cell>
          <table:table-cell table:style-name="TableCell102">
            <text:p text:style-name="Standard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Standard">Komora wewnętrzne</text:p>
          </table:table-cell>
          <table:table-cell table:style-name="TableCell109">
            <text:p text:style-name="Standard">Wykonana ze stali nierdzewnej</text:p>
            <text:p text:style-name="Standard"/>
          </table:table-cell>
          <table:table-cell table:style-name="TableCell110">
            <text:p text:style-name="Standard"/>
          </table:table-cell>
          <table:table-cell table:style-name="TableCell111">
            <text:p text:style-name="Standard"/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Standard">Obudowa</text:p>
          </table:table-cell>
          <table:table-cell table:style-name="TableCell116">
            <text:p text:style-name="Standard">Stal malowana proszkowo w kolorze<text:s/>szarym</text:p>
            <text:p text:style-name="Standard"/>
          </table:table-cell>
          <table:table-cell table:style-name="TableCell117">
            <text:p text:style-name="Standard"/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Standard">Drzwi</text:p>
          </table:table-cell>
          <table:table-cell table:style-name="TableCell123">
            <text:p text:style-name="Standard">Drzwi podwójne wewnętrzne szklane, zewnętrzne pełne</text:p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>
            <text:p text:style-name="P128">9.</text:p>
          </table:table-cell>
          <table:table-cell table:style-name="TableCell129">
            <text:p text:style-name="Standard">Sterowanie</text:p>
            <text:p text:style-name="Standard">/programowanie</text:p>
          </table:table-cell>
          <table:table-cell table:style-name="TableCell130">
            <text:p text:style-name="Standard">- Mikroprocesorowy sterownik czasu i temperatury z zewnętrznym, graficznym wyświetlaczem LCD</text:p>
            <text:p text:style-name="Standard">- możliwość zapamiętania co najmniej 3 programów<text:s/>użytkownika</text:p>
            <text:soft-page-break/>
            <text:p text:style-name="Standard">- możliwość nastawienia opóźnienia startu pracy urządzenia w zakresie minimum od 1 minuty do 99 godzin</text:p>
            <text:p text:style-name="Standard">- regulacja obrotów wentylatora</text:p>
            <text:p text:style-name="Standard">- możliwość podglądu zadanych i bieżących parametrów podczas pracy urządzenia <text:s/></text:p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</table:table-row>
        <table:table-row table:style-name="TableRow133">
          <table:table-cell table:style-name="TableCell134">
            <text:p text:style-name="P135">10.</text:p>
          </table:table-cell>
          <table:table-cell table:style-name="TableCell136">
            <text:p text:style-name="Standard">Porty dostępu</text:p>
          </table:table-cell>
          <table:table-cell table:style-name="TableCell137">
            <text:p text:style-name="Standard">-<text:s/>minimum 1 złącze USB</text:p>
            <text:p text:style-name="Standard">- minimum 1 złącze typu RS 232</text:p>
            <text:p text:style-name="Standard">- Otwór o średnicy min 20 mm służący do wprowadzenia zewnętrznego czujnika temperatury</text:p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</table:table-row>
        <table:table-row table:style-name="TableRow140">
          <table:table-cell table:style-name="TableCell141">
            <text:p text:style-name="P142">11.</text:p>
          </table:table-cell>
          <table:table-cell table:style-name="TableCell143">
            <text:p text:style-name="Standard">Wyposażenie</text:p>
          </table:table-cell>
          <table:table-cell table:style-name="TableCell144">
            <text:p text:style-name="Standard">- wentylator wymuszający obieg powietrza w komorze z możliwą regulacją prędkości w zakresie od 50<text:s/>do 100 %</text:p>
            <text:p text:style-name="Standard">- minimum 5 półek drucianych<text:s/><text:span text:style-name="T145">INOX</text:span></text:p>
            <text:p text:style-name="Standard">- sygnalizacja uszkodzenia czujnika temperatury</text:p>
            <text:p text:style-name="Standard">- sygnalizacja dźwiękowa i wizualna przekroczenia zadanej temperatury</text:p>
            <text:p text:style-name="Standard">- kontrola zaniku napięcia</text:p>
            <text:p text:style-name="Standard">- sygnalizacja otwartych drzwi</text:p>
            <text:p text:style-name="Standard">- pamięć wyników pomiarowych</text:p>
            <text:p text:style-name="Standard">- zegar<text:s/>czasu rzeczywistego</text:p>
            <text:p text:style-name="Standard">-oświetlenie LED</text:p>
            <text:p text:style-name="Standard"/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</table:table-row>
        <table:table-row table:style-name="TableRow148">
          <table:table-cell table:style-name="TableCell149" table:number-columns-spanned="5">
            <text:p text:style-name="Standard">WYMAGANIA DODATKOWE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Standard">ŚWIADECTWO SPRAWDZENIA URZĄDZENIA</text:p>
          </table:table-cell>
          <table:table-cell table:style-name="TableCell154">
            <text:p text:style-name="P155">pomiary wykonywane w 1 punkcie <text:s/>pomiarowych (środek geometryczny), w jednej temperaturze.</text:p>
            <text:p text:style-name="P156">Pomiary wykonane w siedzibie producenta.</text:p>
            <text:p text:style-name="Standard"/>
          </table:table-cell>
          <table:table-cell table:style-name="TableCell157">
            <text:p text:style-name="Standard"/>
          </table:table-cell>
          <table:table-cell table:style-name="TableCell158">
            <text:p text:style-name="Standard"/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Standard">Gwarancja</text:p>
          </table:table-cell>
          <table:table-cell table:style-name="TableCell163">
            <text:p text:style-name="Standard">Minimum<text:s/>24 miesiące od daty podpisania protokołu odbioru</text:p>
            <text:p text:style-name="Standard"/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Standard">Serwis</text:p>
          </table:table-cell>
          <table:table-cell table:style-name="TableCell170">
            <text:p text:style-name="P171">Czas reakcji serwisu – rozumiany jako podjęcie naprawy u zamawiającego nie dłuższy niż 72 godziny (w dni robocze)</text:p>
            <text:p text:style-name="P172">Czas naprawy gwarancyjnej nie dłuższy niż 7 dni roboczych od dnia zgłoszenia</text:p>
            <text:p text:style-name="Standard"/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Standard">Dostawa <text:s/>i instalacja</text:p>
          </table:table-cell>
          <table:table-cell table:style-name="TableCell179">
            <text:p text:style-name="Standard">Dostawa, wniesienie, instalacja, uruchomienie i szkolenie w cenie urządzenia</text:p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p text:style-name="P184">5.</text:p>
          </table:table-cell>
          <table:table-cell table:style-name="TableCell185">
            <text:p text:style-name="Standard">Instrukcja</text:p>
          </table:table-cell>
          <table:table-cell table:style-name="TableCell186">
            <text:p text:style-name="Standard">W języku polskim w wersji drukowanej oraz elektronicznej</text:p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</table:table-row>
      </table:table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Znak1" style:display-name="Nagłówek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20</meta:initial-creator>
    <dc:creator>zielonkam</dc:creator>
    <meta:creation-date>2018-06-05T08:52:00Z</meta:creation-date>
    <dc:date>2018-06-05T09:22:00Z</dc:date>
    <meta:print-date>2018-05-22T10:12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3" meta:character-count="2886" meta:row-count="20" meta:non-whitespace-character-count="2478"/>
  </office:meta>
</office:document-meta>
</file>