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list-style-name="LFO1" style:family="paragraph">
      <style:text-properties style:font-name="Arial" style:font-name-complex="Arial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P14" style:parent-style-name="Standard" style:list-style-name="LFO1" style:family="paragraph">
      <style:text-properties style:font-name="Arial" style:font-name-complex="Arial" fo:color="#000000"/>
    </style:style>
    <style:style style:name="P15" style:parent-style-name="Standard" style:list-style-name="LFO1" style:family="paragraph">
      <style:text-properties style:font-name="Arial" style:font-name-complex="Arial" fo:color="#000000"/>
    </style:style>
    <style:style style:name="P16" style:parent-style-name="Standard" style:list-style-name="LFO1" style:family="paragraph">
      <style:text-properties style:font-name="Arial" style:font-name-complex="Arial" fo:color="#000000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style:font-name="Arial" style:font-name-complex="Arial" fo:color="#000000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list-style-name="LFO1" style:family="paragraph">
      <style:text-properties style:font-name="Arial" style:font-name-complex="Arial" fo:color="#000000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list-style-name="LFO2" style:family="paragraph">
      <style:text-properties style:font-name="Arial" style:font-name-complex="Arial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P28" style:parent-style-name="Standard" style:list-style-name="LFO2" style:family="paragraph">
      <style:text-properties style:font-name="Arial" style:font-name-complex="Arial"/>
    </style:style>
    <style:style style:name="P29" style:parent-style-name="Standard" style:list-style-name="LFO2" style:family="paragraph">
      <style:text-properties style:font-name="Arial" style:font-name-complex="Arial"/>
    </style:style>
    <style:style style:name="P30" style:parent-style-name="Standard" style:list-style-name="LFO2" style:family="paragraph">
      <style:text-properties style:font-name="Arial" style:font-name-complex="Arial"/>
    </style:style>
    <style:style style:name="P31" style:parent-style-name="Standard" style:list-style-name="LFO2" style:family="paragraph">
      <style:text-properties style:font-name="Arial" style:font-name-complex="Arial"/>
    </style:style>
    <style:style style:name="P32" style:parent-style-name="Standard" style:list-style-name="LFO2" style:family="paragraph">
      <style:text-properties style:font-name="Arial" style:font-name-complex="Arial"/>
    </style:style>
    <style:style style:name="P33" style:parent-style-name="Standard" style:list-style-name="LFO2" style:family="paragraph">
      <style:text-properties style:font-name="Arial" style:font-name-complex="Arial"/>
    </style:style>
    <style:style style:name="P34" style:parent-style-name="Standard" style:list-style-name="LFO2" style:family="paragraph">
      <style:text-properties style:font-name="Arial" style:font-name-complex="Arial"/>
    </style:style>
    <style:style style:name="P35" style:parent-style-name="Standard" style:list-style-name="LFO2" style:family="paragraph">
      <style:text-properties style:font-name="Arial" style:font-name-complex="Arial"/>
    </style:style>
    <style:style style:name="P36" style:parent-style-name="Standard" style:list-style-name="LFO2" style:family="paragraph">
      <style:text-properties style:font-name="Arial" style:font-name-complex="Arial"/>
    </style:style>
    <style:style style:name="P37" style:parent-style-name="Standard" style:list-style-name="LFO2" style:family="paragraph">
      <style:text-properties style:font-name="Arial" style:font-name-complex="Arial"/>
    </style:style>
    <style:style style:name="P38" style:parent-style-name="Standard" style:list-style-name="LFO2" style:family="paragraph"/>
    <style:style style:name="T3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5</text:p>
      <text:p text:style-name="P2">USZCZEGÓŁOWIENIE PRZEDMIOTU ZAMÓWIENIA</text:p>
      <text:p text:style-name="P3">Pakiet nr<text:s/>6</text:p>
      <text:p text:style-name="P4"/>
      <text:p text:style-name="P5">Urządzenie do bezinwazyjnego określania tcPO2 pozwalające:</text:p>
      <text:p text:style-name="P6">- rok produkcji 2018</text:p>
      <text:p text:style-name="P7">- gwarancja min. 24 miesiące</text:p>
      <text:p text:style-name="P8"/>
      <text:list text:style-name="LFO1" text:continue-numbering="true">
        <text:list-item>
          <text:p text:style-name="P9">określać efektywność prowadzonej terapii w zakresie poprawy utlenienia tkanki/kończyny,</text:p>
        </text:list-item>
        <text:list-item>
          <text:p text:style-name="P10"><text:span text:style-name="T11">na wczesnym etapie określać stopę cukrzyco</text:span><text:span text:style-name="T12">wą</text:span><text:span text:style-name="T13">, weryfikować stopień rozwoju etapu zmian</text:span></text:p>
        </text:list-item>
        <text:list-item>
          <text:p text:style-name="P14">jak bliska jest być może nawet perspektywa amputacji,</text:p>
        </text:list-item>
        <text:list-item>
          <text:p text:style-name="P15">określać wysokość ciecia amputacji,</text:p>
        </text:list-item>
        <text:list-item>
          <text:p text:style-name="P16">diagnostyka zespołu Raynaud'a,</text:p>
        </text:list-item>
        <text:list-item>
          <text:p text:style-name="P17"><text:span text:style-name="T18">ocenę predykcji zmian troficznych oraz trudno gojących się ran</text:span><text:span text:style-name="T19">,</text:span></text:p>
        </text:list-item>
        <text:list-item>
          <text:p text:style-name="P20">weryfikację zabiegu rewaskularyzacji i określanie czy jest niezbędny zabieg uzupełniający.</text:p>
        </text:list-item>
      </text:list>
      <text:p text:style-name="P21"/>
      <text:p text:style-name="P22">Specyfikacja techniczna:</text:p>
      <text:p text:style-name="P23"/>
      <text:list text:style-name="LFO2" text:continue-numbering="true">
        <text:list-item>
          <text:p text:style-name="P24">pomiar tcPO2 oparty o wykorzystanie<text:s/>technologii pomiaru poprzez fluorescencję optyczną</text:p>
        </text:list-item>
        <text:list-item>
          <text:p text:style-name="P25"><text:span text:style-name="T26">system<text:s/></text:span><text:span text:style-name="T27">niewymagający kalibracji</text:span></text:p>
        </text:list-item>
        <text:list-item>
          <text:p text:style-name="P28">automatyczne dostrajanie do ciśnienia atmosferycznego</text:p>
        </text:list-item>
        <text:list-item>
          <text:p text:style-name="P29">trwała sonda pozwalająca na wykonywanie wielokrotnych pomiarów</text:p>
        </text:list-item>
        <text:list-item>
          <text:p text:style-name="P30">czujnik niewymagający rozgrzewania przed użyciem</text:p>
        </text:list-item>
        <text:list-item>
          <text:p text:style-name="P31">temperatura czujnika od +37 do +44'C</text:p>
        </text:list-item>
        <text:list-item>
          <text:p text:style-name="P32">przejrzysta prezentacja wyniku pomiaru w postaci graficznej (wykres) i liczbowej w mmHg</text:p>
        </text:list-item>
        <text:list-item>
          <text:p text:style-name="P33">czas oczekiwania na wynik poniżej 10 minut</text:p>
        </text:list-item>
        <text:list-item>
          <text:p text:style-name="P34">brak konieczności czyszczenia anod/katod</text:p>
        </text:list-item>
        <text:list-item>
          <text:p text:style-name="P35">pomiar niezależny od pH skóry</text:p>
        </text:list-item>
        <text:list-item>
          <text:p text:style-name="P36">prosta intuicyjna<text:s/>obsługa</text:p>
        </text:list-item>
        <text:list-item>
          <text:p text:style-name="P37">jednorazowe krążki mocujące sondę 50 szt.</text:p>
        </text:list-item>
        <text:list-item>
          <text:p text:style-name="P38"><text:span text:style-name="T39">płyn kontaktowy – 1 butel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elonkam</meta:initial-creator>
    <dc:creator>zielonkam</dc:creator>
    <meta:creation-date>2018-06-05T08:51:00Z</meta:creation-date>
    <dc:date>2018-06-05T09:22:00Z</dc: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72" meta:row-count="9" meta:non-whitespace-character-count="1092"/>
  </office:meta>
</office:document-meta>
</file>