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zcionka tekstu podstawowego" svg:font-family="Czcionka tekstu podstawoweg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style:text-autospace="none" fo:text-align="center"/>
      <style:text-properties style:font-name="Verdana" style:font-name-asian="Verdana" style:font-name-complex="Verdana" fo:font-weight="bold" style:font-weight-asian="bold" style:font-weight-complex="bold" fo:color="#000000" fo:font-size="13pt" style:font-size-asian="13pt" style:font-size-complex="13pt"/>
    </style:style>
    <style:style style:name="P6" style:parent-style-name="Standard" style:family="paragraph">
      <style:paragraph-properties style:text-autospace="none" fo:text-align="center"/>
      <style:text-properties style:font-name="Verdana" style:font-name-asian="Verdana" style:font-name-complex="Verdana" fo:font-weight="bold" style:font-weight-asian="bold" style:font-weight-complex="bold" fo:color="#000000" fo:font-size="13pt" style:font-size-asian="13pt" style:font-size-complex="13pt"/>
    </style:style>
    <style:style style:name="P7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8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9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0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TableColumn13" style:family="table-column">
      <style:table-column-properties style:column-width="0.552in" style:use-optimal-column-width="false"/>
    </style:style>
    <style:style style:name="TableColumn14" style:family="table-column">
      <style:table-column-properties style:column-width="3.5729in" style:use-optimal-column-width="false"/>
    </style:style>
    <style:style style:name="TableColumn15" style:family="table-column">
      <style:table-column-properties style:column-width="1.1875in" style:use-optimal-column-width="false"/>
    </style:style>
    <style:style style:name="TableColumn16" style:family="table-column">
      <style:table-column-properties style:column-width="1.3854in" style:use-optimal-column-width="false"/>
    </style:style>
    <style:style style:name="Table12" style:family="table">
      <style:table-properties style:width="6.6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Bezodstępów" style:family="paragraph">
      <style:text-properties style:font-name="Times New Roman" style:font-name-complex="Tahoma" fo:font-weight="bold" style:font-weight-asian="bold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style:font-name-asian="Verdana" style:font-name-complex="Verdana" fo:font-weight="bold" style:font-weight-asian="bold" style:font-weight-complex="bold" fo:color="#000000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style:snap-to-layout-grid="false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Tahoma" fo:font-style="italic" style:font-style-asian="italic" style:font-style-complex="italic" style:language-asian="pl" style:country-asian="PL"/>
    </style:style>
    <style:style style:name="T43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6" style:parent-style-name="Domyślnaczcionkaakapitu" style:family="text">
      <style:text-properties style:font-name="Arial" style:font-name-complex="Tahoma" style:language-asian="pl" style:country-asian="PL"/>
    </style:style>
    <style:style style:name="T47" style:parent-style-name="Domyślnaczcionkaakapitu" style:family="text">
      <style:text-properties style:font-name="Arial" style:font-name-complex="Tahoma" fo:font-style="italic" style:font-style-asian="italic" style:font-style-complex="italic" style:language-asian="pl" style:country-asian="PL"/>
    </style:style>
    <style:style style:name="T48" style:parent-style-name="Domyślnaczcionkaakapitu" style:family="text">
      <style:text-properties style:font-name="Arial" style:font-name-complex="Tahoma" style:language-asian="pl" style:country-asian="PL"/>
    </style:style>
    <style:style style:name="T49" style:parent-style-name="Domyślnaczcionkaakapitu" style:family="text">
      <style:text-properties style:font-name="Arial" style:font-name-complex="Tahoma" style:language-asian="pl" style:country-asian="PL"/>
    </style:style>
    <style:style style:name="T50" style:parent-style-name="Domyślnaczcionkaakapitu" style:family="text">
      <style:text-properties style:font-name="Arial" style:font-name-complex="Tahoma" fo:font-style="italic" style:font-style-asian="italic" style:font-style-complex="italic" style:language-asian="pl" style:country-asian="PL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-asian="Verdana" style:font-name-complex="Verdana" fo:font-weight="bold" style:font-weight-asian="bold" style:font-weight-complex="bold" fo:color="#000000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style:snap-to-layout-grid="false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style:font-name-asian="Verdana" style:font-name-complex="Verdana" fo:font-weight="bold" style:font-weight-asian="bold" style:font-weight-complex="bold" fo:color="#000000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style:snap-to-layout-grid="false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-asian="Verdana" style:font-name-complex="Verdana" fo:font-weight="bold" style:font-weight-asian="bold" style:font-weight-complex="bold" fo:color="#000000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Tahoma" style:language-asian="pl" style:country-asian="PL"/>
    </style:style>
    <style:style style:name="T85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Arial" style:font-name-complex="Arial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style:font-name-asian="Verdana" style:font-name-complex="Verdana" fo:font-weight="bold" style:font-weight-asian="bold" style:font-weight-complex="bold" fo:color="#000000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style:snap-to-layout-grid="false"/>
    </style:style>
    <style:style style:name="T95" style:parent-style-name="Domyślnaczcionkaakapitu" style:family="text">
      <style:text-properties style:font-name="Arial" style:font-name-asian="Czcionka tekstu podstawowego" style:font-name-complex="Tahoma" fo:font-weight="bold" style:font-weight-asian="bold" style:font-weight-complex="bold" fo:color="#000000" style:language-asian="pl" style:country-asian="PL"/>
    </style:style>
    <style:style style:name="T96" style:parent-style-name="Domyślnaczcionkaakapitu" style:family="text">
      <style:text-properties style:font-name="Arial" style:font-name-asian="Czcionka tekstu podstawowego" style:font-name-complex="Tahoma" fo:color="#000000" style:language-asian="pl" style:country-asian="PL"/>
    </style:style>
    <style:style style:name="T97" style:parent-style-name="Domyślnaczcionkaakapitu" style:family="text">
      <style:text-properties style:font-name="Arial" style:font-name-asian="Czcionka tekstu podstawowego" style:font-name-complex="Tahoma" fo:color="#000000" style:language-asian="pl" style:country-asian="PL"/>
    </style:style>
    <style:style style:name="T98" style:parent-style-name="Domyślnaczcionkaakapitu" style:family="text">
      <style:text-properties style:font-name="Arial" style:font-name-asian="Czcionka tekstu podstawowego" style:font-name-complex="Tahoma" fo:font-weight="bold" style:font-weight-asian="bold" style:font-weight-complex="bold" fo:color="#000000" style:language-asian="pl" style:country-asian="PL"/>
    </style:style>
    <style:style style:name="T99" style:parent-style-name="Domyślnaczcionkaakapitu" style:family="text">
      <style:text-properties style:font-name="Arial" style:font-name-asian="Czcionka tekstu podstawowego" style:font-name-complex="Tahoma" fo:color="#000000" style:language-asian="pl" style:country-asian="P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-asian="Verdana" style:font-name-complex="Verdana" fo:font-weight="bold" style:font-weight-asian="bold" style:font-weight-complex="bold" fo:color="#000000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style:snap-to-layout-grid="false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9" style:parent-style-name="Domyślnaczcionkaakapitu" style:family="text">
      <style:text-properties style:font-name="Arial" style:font-name-complex="Arial"/>
    </style:style>
    <style:style style:name="T110" style:parent-style-name="Domyślnaczcionkaakapitu" style:family="text">
      <style:text-properties style:font-name="Arial" style:font-name-complex="Aria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text-properties style:font-name-asian="Verdana" style:font-name-complex="Verdana" fo:font-weight="bold" style:font-weight-asian="bold" style:font-weight-complex="bold" fo:color="#000000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fo:hyphenate="true"/>
    </style:style>
    <style:style style:name="T119" style:parent-style-name="Domyślnaczcionkaakapitu" style:family="text">
      <style:text-properties style:font-name="Arial" style:font-name-complex="Tahoma" fo:font-weight="bold" style:font-weight-asian="bold" style:font-weight-complex="bold" style:language-asian="pl" style:country-asian="PL"/>
    </style:style>
    <style:style style:name="T120" style:parent-style-name="Domyślnaczcionkaakapitu" style:family="text">
      <style:text-properties style:font-name="Arial" style:font-name-complex="Tahoma" style:language-asian="pl" style:country-asian="PL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text-properties style:font-name-asian="Verdana" style:font-name-complex="Verdana" fo:font-weight="bold" style:font-weight-asian="bold" style:font-weight-complex="bold" fo:color="#000000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min-row-height="0.3569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text-properties style:font-name="Arial" style:font-name-complex="Tahoma" style:language-asian="pl" style:country-asian="PL" fo:hyphenate="tru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style:font-name-asian="Verdana" style:font-name-complex="Verdana" fo:font-weight="bold" style:font-weight-asian="bold" style:font-weight-complex="bold" fo:color="#000000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text-properties fo:hyphenate="true"/>
    </style:style>
    <style:style style:name="T137" style:parent-style-name="Domyślnaczcionkaakapitu" style:family="text">
      <style:text-properties style:font-name="Arial" style:font-name-complex="Tahoma" fo:font-weight="bold" style:font-weight-asian="bold" style:font-weight-complex="bold" style:language-asian="pl" style:country-asian="PL"/>
    </style:style>
    <style:style style:name="T138" style:parent-style-name="Domyślnaczcionkaakapitu" style:family="text">
      <style:text-properties style:font-name="Arial" style:font-name-complex="Tahoma" style:language-asian="pl" style:country-asian="P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text-properties style:font-name-asian="Verdana" style:font-name-complex="Verdana" fo:font-weight="bold" style:font-weight-asian="bold" style:font-weight-complex="bold" fo:color="#000000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Bezodstępów" style:family="paragraph">
      <style:text-properties style:font-name="Arial" style:font-name-asian="Czcionka tekstu podstawowego" style:font-name-complex="Tahoma" fo:color="#000000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text-properties style:font-name-asian="Verdana" style:font-name-complex="Verdana" fo:font-weight="bold" style:font-weight-asian="bold" style:font-weight-complex="bold" fo:color="#000000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Bezodstępów" style:family="paragraph">
      <style:text-properties style:font-name="Arial" style:font-name-asian="Czcionka tekstu podstawowego" style:font-name-complex="Tahoma" fo:font-weight="bold" style:font-weight-asian="bold" fo:color="#000000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text-properties style:font-name-asian="Verdana" style:font-name-complex="Verdana" fo:font-weight="bold" style:font-weight-asian="bold" style:font-weight-complex="bold" fo:color="#000000"/>
    </style:style>
    <style:style style:name="P157" style:parent-style-name="TableContents" style:family="paragraph">
      <style:text-properties style:font-name-asian="Verdana" style:font-name-complex="Verdana" fo:font-weight="bold" style:font-weight-asian="bold" style:font-weight-complex="bold" fo:color="#000000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Bezodstępów" style:family="paragraph">
      <style:text-properties style:font-name="Arial" style:font-name-complex="Tahoma"/>
    </style:style>
    <style:style style:name="P164" style:parent-style-name="Bezodstępów" style:family="paragraph">
      <style:text-properties style:font-name="Arial" style:font-name-complex="Tahoma"/>
    </style:style>
    <style:style style:name="P165" style:parent-style-name="Bezodstępów" style:family="paragraph">
      <style:text-properties style:font-name="Arial" style:font-name-complex="Tahoma"/>
    </style:style>
    <style:style style:name="P166" style:parent-style-name="Bezodstępów" style:family="paragraph">
      <style:text-properties style:font-name="Arial" style:font-name-complex="Tahoma" fo:font-weight="bold" style:font-weight-asian="bold" style:font-weight-complex="bold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text-properties style:font-name-asian="Verdana" style:font-name-complex="Verdana" fo:font-weight="bold" style:font-weight-asian="bold" style:font-weight-complex="bold" fo:color="#000000"/>
    </style:style>
    <style:style style:name="P169" style:parent-style-name="TableContents" style:family="paragraph">
      <style:text-properties style:font-name-asian="Verdana" style:font-name-complex="Verdana" fo:font-weight="bold" style:font-weight-asian="bold" style:font-weight-complex="bold" fo:color="#000000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Załącznik nr 5</text:p>
      <text:p text:style-name="P2">USZCZEGÓŁOWIENIE PRZEDMIOTU ZAMÓWIENIA</text:p>
      <text:p text:style-name="P3"/>
      <text:p text:style-name="P4">Pakiet nr 5</text:p>
      <text:p text:style-name="P5">Cieplarka do płynów infuzyjnych</text:p>
      <text:p text:style-name="P6"/>
      <text:p text:style-name="P7">Producent.........................................</text:p>
      <text:p text:style-name="P8">Nazwa i<text:s/>typ......................................</text:p>
      <text:p text:style-name="P9">Kraj pochodzenia.............................</text:p>
      <text:p text:style-name="P10">Rok produkcji <text:s/>/2018/………………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.P.</text:p>
          </table:table-cell>
          <table:table-cell table:style-name="TableCell20">
            <text:p text:style-name="P21">PARAMERTY TECHNICZNE / OPIS</text:p>
          </table:table-cell>
          <table:table-cell table:style-name="TableCell22">
            <text:p text:style-name="P23">PARAMETRY WYMAGANE</text:p>
          </table:table-cell>
          <table:table-cell table:style-name="TableCell24">
            <text:p text:style-name="P25">ODPOWIEDZI</text:p>
          </table:table-cell>
        </table:table-row>
        <table:table-row table:style-name="TableRow26">
          <table:table-cell table:style-name="TableCell27">
            <text:p text:style-name="P28">I</text:p>
          </table:table-cell>
          <table:table-cell table:style-name="TableCell29">
            <text:p text:style-name="P30">Cieplarka do płynów infuzyjnych i innych materiałów- 1 szt.</text:p>
          </table:table-cell>
          <table:table-cell table:style-name="TableCell31">
            <text:p text:style-name="P32"/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<text:span text:style-name="T39">1.<text:s/></text:span><text:span text:style-name="T40">Cieplarka dwukomorowa</text:span><text:span text:style-name="T41"><text:s/>– dwie niezależne komory<text:s/></text:span><text:span text:style-name="T42">(osobne strefy grzewcze)</text:span><text:span text:style-name="T43"><text:s/></text:span><text:span text:style-name="T44">z osobnymi regulatorami temperatury i równomierną dystrybucją ciepła w każdej komorze.</text:span><text:span text:style-name="T45"><text:s/></text:span><text:span text:style-name="T46">Urządzenie mobilne wyposażone <text:s text:c="4"/>w 4 kółka<text:s/></text:span><text:span text:style-name="T47">( min. 2 z opcją blokady)</text:span><text:span text:style-name="T48">.Obudowa <text:s text:c="2"/>z łatwej do mycia</text:span><text:span text:style-name="T49"><text:s/>stali nierdzewnej<text:s/></text:span><text:span text:style-name="T50">(wnętrze kwasoodporne).</text:span></text:p>
          </table:table-cell>
          <table:table-cell table:style-name="TableCell51">
            <text:p text:style-name="P52">TAK/ podać</text:p>
            <text:p text:style-name="TableContents"/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<text:span text:style-name="T59">Komora dolna</text:span><text:span text:style-name="T60"><text:s/>wyposażona w 2 szuflady <text:s text:c="7"/>z przeznaczeniem na płyny do infuzji <text:s text:c="15"/>z temperaturą<text:s/></text:span><text:span text:style-name="T61">od 25 do 42 st. C. <text:s text:c="10"/></text:span></text:p>
          </table:table-cell>
          <table:table-cell table:style-name="TableCell62">
            <text:p text:style-name="P63">TAK/podać</text:p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<text:span text:style-name="T70">Komora górna</text:span><text:span text:style-name="T71"><text:s/>wyposażona w oświetlenie LED <text:s/></text:span><text:span text:style-name="T72">i 3 regulowane półki na prowadnicach, na płyny do płukania jam ciała, z temperaturą <text:s text:c="19"/></text:span><text:span text:style-name="T73">od 25 do 70 st. C.</text:span></text:p>
          </table:table-cell>
          <table:table-cell table:style-name="TableCell74">
            <text:p text:style-name="P75">TAK/podać</text:p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<text:span text:style-name="T82">Drzwi i <text:s/>szuflady</text:span><text:span text:style-name="T83"><text:s/>przeszklone <text:s/>(</text:span><text:span text:style-name="T84">szkło hartowane)</text:span><text:span text:style-name="T85"><text:s/></text:span><text:span text:style-name="T86">z mechanizmem automatycznego domykania.</text:span></text:p>
          </table:table-cell>
          <table:table-cell table:style-name="TableCell87">
            <text:p text:style-name="P88">TAK</text:p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<text:span text:style-name="T95">Pojemność</text:span><text:span text:style-name="T96"><text:s/>całkowita<text:s/></text:span><text:span text:style-name="T97">cieplarki<text:s/></text:span><text:span text:style-name="T98">300 litrów<text:s/></text:span><text:span text:style-name="T99">(+ - 5 litrów ), pojemność komór 150 litrów (+- 2,5 litra ).</text:span></text:p>
          </table:table-cell>
          <table:table-cell table:style-name="TableCell100">
            <text:p text:style-name="P101">TAK/podać</text:p>
            <text:p text:style-name="TableContents"/>
          </table:table-cell>
          <table:table-cell table:style-name="TableCell102">
            <text:p text:style-name="TableContents"><text:s/></text:p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><text:span text:style-name="T108">Wymiary zewnętrzne</text:span><text:span text:style-name="T109">: <text:s text:c="32"/>szerokość <text:s/>790 <text:s/>mm (+- 50 mm), <text:s text:c="14"/>głębokość 740 mm (+- 50 mm) <text:s text:c="13"/>wysokość min. 1700<text:s/></text:span><text:span text:style-name="T110">mm .</text:span></text:p>
          </table:table-cell>
          <table:table-cell table:style-name="TableCell111">
            <text:p text:style-name="P112">TAK/podać</text:p>
            <text:p text:style-name="TableContents"/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<text:span text:style-name="T119">Panel kontrolny</text:span><text:span text:style-name="T120"><text:s/>z przyciskami, wyświetlacz LED oraz wskaźniki (osobny dla każdej komory).</text:span></text:p>
          </table:table-cell>
          <table:table-cell table:style-name="TableCell121">
            <text:p text:style-name="P122">TAK</text:p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>Urządzenie przeznaczone do pracy ciągłej.</text:p>
          </table:table-cell>
          <table:table-cell table:style-name="TableCell129">
            <text:p text:style-name="P130">TAK</text:p>
          </table:table-cell>
          <table:table-cell table:style-name="TableCell131">
            <text:p text:style-name="TableContents"/>
          </table:table-cell>
        </table:table-row>
        <text:soft-page-break/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><text:span text:style-name="T137">Alarm</text:span><text:span text:style-name="T138"><text:s/>optyczny i akustyczny, w przypadku niedomknięcia drzwi lub szuflad</text:span></text:p>
          </table:table-cell>
          <table:table-cell table:style-name="TableCell139">
            <text:p text:style-name="P140">TAK</text:p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P146">Elektroniczne i mechaniczne czujniki bezpieczeństwa zapobiegające przegrzaniu.</text:p>
          </table:table-cell>
          <table:table-cell table:style-name="TableCell147">
            <text:p text:style-name="P148">TAK</text:p>
          </table:table-cell>
          <table:table-cell table:style-name="TableCell149">
            <text:p text:style-name="TableContents"/>
          </table:table-cell>
        </table:table-row>
        <table:table-row table:style-name="TableRow150">
          <table:table-cell table:style-name="TableCell151">
            <text:p text:style-name="P152">III</text:p>
          </table:table-cell>
          <table:table-cell table:style-name="TableCell153">
            <text:p text:style-name="P154">Serwis Gwarancyjny</text:p>
          </table:table-cell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>Okres gwarancji <text:s/>min. 24 m-ce</text:p>
            <text:p text:style-name="P164">Czas reakcji serwisu na zgłoszenie awarii <text:s text:c="13"/>do 48 godz.</text:p>
            <text:p text:style-name="P165">Wymagane przeglądy okresowe wykonywane <text:s/>w<text:s/>trakcie gwarancji na koszt Wykonawcy</text:p>
            <text:p text:style-name="P166">Instrukcja obsługi w języku polskim.</text:p>
          </table:table-cell>
          <table:table-cell table:style-name="TableCell167">
            <text:p text:style-name="P168">TAK/podać</text:p>
            <text:p text:style-name="P169"/>
          </table:table-cell>
          <table:table-cell table:style-name="TableCell170">
            <text:p text:style-name="TableContents"/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zcionka tekstu podstawowego" svg:font-family="Czcionka tekstu podstawoweg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Microsoft YaHei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ielonkam</meta:initial-creator>
    <dc:creator>zielonkam</dc:creator>
    <meta:creation-date>2018-06-05T08:51:00Z</meta:creation-date>
    <dc:date>2018-06-05T09:21:00Z</dc:date>
    <meta:print-date>2018-05-16T10:25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288" meta:character-count="2018" meta:row-count="14" meta:non-whitespace-character-count="1734"/>
  </office:meta>
</office:document-meta>
</file>